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ableColumn14" style:family="table-column">
      <style:table-column-properties style:column-width="1.0513in" style:use-optimal-column-width="false"/>
    </style:style>
    <style:style style:name="TableColumn15" style:family="table-column">
      <style:table-column-properties style:column-width="1.0513in" style:use-optimal-column-width="false"/>
    </style:style>
    <style:style style:name="TableColumn16" style:family="table-column">
      <style:table-column-properties style:column-width="1.0513in" style:use-optimal-column-width="false"/>
    </style:style>
    <style:style style:name="TableColumn17" style:family="table-column">
      <style:table-column-properties style:column-width="1.0513in" style:use-optimal-column-width="false"/>
    </style:style>
    <style:style style:name="TableColumn18" style:family="table-column">
      <style:table-column-properties style:column-width="1.0506in" style:use-optimal-column-width="false"/>
    </style:style>
    <style:style style:name="TableColumn19" style:family="table-column">
      <style:table-column-properties style:column-width="1.0513in" style:use-optimal-column-width="false"/>
    </style:style>
    <style:style style:name="Table13" style:family="table">
      <style:table-properties style:width="6.3076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style:font-name-asian="Arial" style:font-name-complex="Times New Roman" fo:font-weight="bold" style:font-weight-asian="bold" style:text-scale="99%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9%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/>
    </style:style>
    <style:style style:name="TableRow40" style:family="table-row">
      <style:table-row-properties style:min-row-height="0.7541in" style:use-optimal-row-height="false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Standard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style-complex="italic" style:language-asian="pl" style:country-asian="PL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="Times New Roman" style:font-name-asian="Arial" style:font-name-complex="Times New Roman" fo:font-weight="bold" style:font-weight-asian="bold" style:font-style-complex="italic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" style:parent-style-name="Standard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style-complex="italic" style:language-asian="pl" style:country-asian="PL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Times New Roman" style:font-name-asian="Arial" style:font-name-complex="Times New Roman" fo:font-weight="bold" style:font-weight-asian="bold" style:font-style-complex="italic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Row57" style:family="table-row">
      <style:table-row-properties style:min-row-height="0.7541in" style:use-optimal-row-height="false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style:font-name="Times New Roman" style:font-name-asian="Arial" style:font-name-complex="Times New Roman" fo:font-weight="bold" style:font-weight-asian="bold" style:font-style-complex="italic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Times New Roman" style:font-name-asian="Arial" style:font-name-complex="Times New Roman" fo:font-weight="bold" style:font-weight-asian="bold" style:font-style-complex="italic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fo:font-style="italic" style:font-style-asian="italic" style:language-asian="pl" style:country-asian="PL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indent="0.4916in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4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end" fo:text-indent="0.4916in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9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P100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P101" style:parent-style-name="Standard" style:family="paragraph">
      <style:paragraph-properties fo:break-before="page" fo:text-indent="0.4916in"/>
      <style:text-properties style:font-name="Times New Roman" style:font-name-complex="Times New Roman" fo:font-style="italic" style:font-style-asian="italic"/>
    </style:style>
    <style:style style:name="P102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P103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P104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P105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P106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Calibri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Calibri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Calibri" style:font-name-complex="Times New Roman"/>
    </style:style>
    <style:style style:name="T119" style:parent-style-name="Domyślnaczcionkaakapitu" style:family="text">
      <style:text-properties style:font-name="Times New Roman" style:font-name-asian="Calibri" style:font-name-complex="Times New Roman"/>
    </style:style>
    <style:style style:name="T120" style:parent-style-name="Domyślnaczcionkaakapitu" style:family="text">
      <style:text-properties style:font-name="Times New Roman" style:font-name-asian="Calibri" style:font-name-complex="Times New Roman"/>
    </style:style>
    <style:style style:name="T121" style:parent-style-name="Domyślnaczcionkaakapitu" style:family="text">
      <style:text-properties style:font-name="Times New Roman" style:font-name-asian="Calibri" style:font-name-complex="Times New Roman"/>
    </style:style>
    <style:style style:name="T122" style:parent-style-name="Domyślnaczcionkaakapitu" style:family="text">
      <style:text-properties style:font-name="Times New Roman" style:font-name-asian="Calibri" style:font-name-complex="Times New Roman"/>
    </style:style>
    <style:style style:name="T123" style:parent-style-name="Domyślnaczcionkaakapitu" style:family="text">
      <style:text-properties style:font-name="Times New Roman" style:font-name-asian="Calibri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12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2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27" style:parent-style-name="Standard" style:family="paragraph">
      <style:paragraph-properties fo:margin-left="1.9666in" fo:text-indent="0.4916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FORMULARZ OFERTOWY</text:span></text:p>
      <text:p text:style-name="P3"><text:span text:style-name="T4">Załącznik nr 2 do Zapytania ofertowego</text:span></text:p>
      <text:p text:style-name="Standard"/>
      <text:p text:style-name="Standard"><text:span text:style-name="T5">1. Nazwa Wykonawcy…………………………………………………………………………………………………………….</text:span></text:p>
      <text:p text:style-name="Standard"><text:span text:style-name="T6">2. Adres Wykonawcy:……………………………………………………………………………………………………………..</text:span></text:p>
      <text:p text:style-name="Standard"><text:span text:style-name="T7">3.NIP:…………………………………………………………………………………………………………………………………….</text:span></text:p>
      <text:p text:style-name="Standard"><text:span text:style-name="T8">4.REGON:………………………………………………………………………………………………………………………………</text:span></text:p>
      <text:p text:style-name="Standard"><text:span text:style-name="T9">5. Nr telefonu:…………………………………………………………………………………………………………………………</text:span></text:p>
      <text:p text:style-name="Standard"><text:span text:style-name="T10">6. Adres e-mail:………………………………………………………………………………………………………………………</text:span></text:p>
      <text:p text:style-name="Standard"><text:span text:style-name="T11">7. Oferuję wykona</text:span><text:span text:style-name="T12">nie przedmiotu zamówienia za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zwa</text:span></text:p>
          </table:table-cell>
          <table:table-cell table:style-name="TableCell24">
            <text:p text:style-name="P25"><text:span text:style-name="T26">Ilo</text:span><text:span text:style-name="T27">ść</text:span></text:p>
          </table:table-cell>
          <table:table-cell table:style-name="TableCell28">
            <text:p text:style-name="P29"><text:span text:style-name="T30">Cena jednostkowa netto</text:span></text:p>
          </table:table-cell>
          <table:table-cell table:style-name="TableCell31">
            <text:p text:style-name="P32"><text:span text:style-name="T33">Wartość podatku VAT</text:span></text:p>
          </table:table-cell>
          <table:table-cell table:style-name="TableCell34">
            <text:p text:style-name="P35"><text:span text:style-name="T36">Cena jednostkowa brutto</text:span></text:p>
          </table:table-cell>
          <table:table-cell table:style-name="TableCell37">
            <text:p text:style-name="P38"><text:span text:style-name="T39">Łączna wartość zamówienia brutt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Laptopy</text:span></text:p>
          </table:table-cell>
          <table:table-cell table:style-name="TableCell45">
            <text:p text:style-name="P46"/>
            <text:p text:style-name="P47"><text:span text:style-name="T48">2 szt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Drukarka</text:span></text:p>
          </table:table-cell>
          <table:table-cell table:style-name="TableCell61">
            <text:p text:style-name="P62"><text:span text:style-name="T63">1 szt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Standard"><text:span text:style-name="T74">8. Oświadczam, że:</text:span></text:p>
      <text:p text:style-name="Standard"><text:span text:style-name="T75">a) zapoznałam / em się ze szczegółowymi<text:s/></text:span><text:span text:style-name="T76">warunkami zapytania ofertowego i nie wnoszę do mnich zastrzeżeń, a tym samym zdobyłam/łem konieczne informacje do przygotowania oferty;</text:span></text:p>
      <text:p text:style-name="Standard"><text:span text:style-name="T77">b) wyrażam zgodę na warunki płatności określone w zapytaniu ofertowym ;</text:span></text:p>
      <text:p text:style-name="Standard"><text:span text:style-name="T78">c) zobowiązuję się wykonać przedmiot zamówienia<text:s/></text:span><text:span text:style-name="T79">w terminie określonym w zapytaniu ofertowym;</text:span></text:p>
      <text:p text:style-name="Standard"><text:span text:style-name="T80">d) przedmiot zamówienia zostanie wykonany zgodnie z zapytaniem ofertowym oraz obowiązującymi przepisami i normami ;</text:span></text:p>
      <text:p text:style-name="Standard"><text:span text:style-name="T81">e) spełniam warunki udziału w postępowaniu;</text:span></text:p>
      <text:p text:style-name="Standard"><text:span text:style-name="T82">f) uważam się za związanego ofertą przez czas wskaz</text:span><text:span text:style-name="T83">any w zapytaniu ofertowym.</text:span></text:p>
      <text:p text:style-name="Standard"><text:span text:style-name="T84">Załącznikiem do niniejszego formularza oferty jest:</text:span></text:p>
      <text:p text:style-name="Standard"><text:span text:style-name="T85">-…………………………………………………………………………………</text:span></text:p>
      <text:p text:style-name="Standard"><text:span text:style-name="T86">-…………………………………………………………………………………</text:span></text:p>
      <text:p text:style-name="Standard"><text:span text:style-name="T87">- …………………………………………………………………………………</text:span></text:p>
      <text:p text:style-name="P88"/>
      <text:p text:style-name="P89"/>
      <text:p text:style-name="P90"/>
      <text:p text:style-name="Standard"><text:span text:style-name="T91">……………………………………………………………………</text:span></text:p>
      <text:p text:style-name="P92"><text:span text:style-name="T93">miejscowość i data</text:span></text:p>
      <text:p text:style-name="P94"/>
      <text:p text:style-name="Standard"><text:span text:style-name="T95">………………………………………………………………………</text:span><text:span text:style-name="T96">…</text:span></text:p>
      <text:p text:style-name="P97"><text:span text:style-name="T98">Pieczęć i podpis osoby uprawnionej do reprezentowania Wykonawcy</text:span><text:bookmark-start text:name="_Hlk39752408"/><text:bookmark-end text:name="_Hlk39752408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Załącznik nr 2a <text:s/>do Zapytania ofertowego</text:span></text:p>
      <text:p text:style-name="Standard"/>
      <text:p text:style-name="P108"><text:span text:style-name="T109">Oświadczenie</text:span></text:p>
      <text:p text:style-name="P110"/>
      <text:p text:style-name="P111"/>
      <text:p text:style-name="P112"/>
      <text:p text:style-name="P113"><text:span text:style-name="T114">Ja, niżej podpisany……………………………………………………………………….</text:span></text:p>
      <text:p text:style-name="P115"><text:span text:style-name="T116">działający w imieniu i na rzecz………………………………………………………….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(pełna nazwa<text:s/></text:span><text:span text:style-name="T123">wykonawcy)</text:span></text:p>
      <text:p text:style-name="P124"/>
      <text:p text:style-name="P125"/>
      <text:p text:style-name="Standard"><text:span text:style-name="T126">………………………………………………………………………..</text:span></text:p>
      <text:p text:style-name="P127"><text:span text:style-name="T128">(adres siedziby wykonawcy)</text:span></text:p>
      <text:p text:style-name="P129"/>
      <text:p text:style-name="P130"><text:span text:style-name="T131">Oświadczam, że na dostarczony sprzęt wraz z oprogramowaniem, stanowiący przedmiot Zapytania ofertowego <text:s/>udzielam…….. miesięcy gwaran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osowska</meta:initial-creator>
    <dc:creator>Monika Sosowska</dc:creator>
    <meta:creation-date>2020-10-21T07:03:00Z</meta:creation-date>
    <dc:date>2020-10-21T07:03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912" meta:row-count="13" meta:non-whitespace-character-count="1642"/>
  </office:meta>
</office:document-meta>
</file>