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Normalny" style:family="paragraph">
      <style:paragraph-properties fo:text-align="justify"/>
      <style:text-properties fo:font-weight="bold" style:font-weight-asian="bold"/>
    </style:style>
    <style:style style:name="P20" style:parent-style-name="Normalny" style:family="paragraph">
      <style:paragraph-properties fo:text-align="justify"/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 fo:text-indent="0.4916in"/>
    </style:style>
    <style:style style:name="P24" style:parent-style-name="Normalny" style:family="paragraph">
      <style:paragraph-properties fo:text-align="justify" fo:text-indent="0.4916in"/>
    </style:style>
    <style:style style:name="P25" style:parent-style-name="Normalny" style:list-style-name="LFO2" style:family="paragraph">
      <style:paragraph-properties fo:text-align="justify" style:vertical-align="auto"/>
      <style:text-properties fo:hyphenate="true"/>
    </style:style>
    <style:style style:name="P26" style:parent-style-name="Normalny" style:family="paragraph">
      <style:paragraph-properties fo:text-align="justify" fo:margin-left="0.4916in">
        <style:tab-stops/>
      </style:paragraph-properties>
      <style:text-properties style:language-asian="ar" style:country-asian="SA"/>
    </style:style>
    <style:style style:name="P27" style:parent-style-name="Normalny" style:family="paragraph">
      <style:paragraph-properties fo:text-align="justify" fo:margin-left="0.4916in">
        <style:tab-stops/>
      </style:paragraph-properties>
      <style:text-properties style:language-asian="ar" style:country-asian="SA"/>
    </style:style>
    <style:style style:name="P28" style:parent-style-name="Normalny" style:family="paragraph">
      <style:paragraph-properties fo:text-align="justify" fo:margin-left="0.4916in">
        <style:tab-stops/>
      </style:paragraph-properties>
      <style:text-properties style:language-asian="ar" style:country-asian="SA"/>
    </style:style>
    <style:style style:name="P29" style:parent-style-name="Normalny" style:family="paragraph">
      <style:paragraph-properties fo:text-align="justify" fo:margin-left="0.4916in">
        <style:tab-stops/>
      </style:paragraph-properties>
      <style:text-properties style:language-asian="ar" style:country-asian="SA"/>
    </style:style>
    <style:style style:name="P30" style:parent-style-name="Normalny" style:family="paragraph">
      <style:paragraph-properties fo:text-align="justify" fo:margin-left="0.4916in">
        <style:tab-stops/>
      </style:paragraph-properties>
      <style:text-properties style:language-asian="ar" style:country-asian="SA"/>
    </style:style>
    <style:style style:name="P31" style:parent-style-name="Stopka" style:family="paragraph">
      <style:paragraph-properties fo:text-align="justify" fo:margin-right="0.625in"/>
      <style:text-properties style:language-asian="ar" style:country-asian="SA"/>
    </style:style>
    <style:style style:name="P32" style:parent-style-name="Normalny" style:family="paragraph">
      <style:paragraph-properties fo:text-align="justify" fo:margin-left="0.4916in">
        <style:tab-stops/>
      </style:paragraph-properties>
      <style:text-properties style:language-asian="pl" style:country-asian="PL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end"/>
    </style:style>
    <style:style style:name="P37" style:parent-style-name="Normalny" style:family="paragraph">
      <style:paragraph-properties fo:text-align="end"/>
    </style:style>
    <style:style style:name="P38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P3">Zał. 1<text:s/></text:p>
      <text:p text:style-name="P4"><text:s/><text:bookmark-start text:name="_GoBack"/><text:bookmark-end text:name="_GoBack"/></text:p>
      <text:p text:style-name="P5"><text:s/></text:p>
      <text:p text:style-name="P6">FORMULARZ <text:s text:c="2"/>OFERTY</text:p>
      <text:p text:style-name="P7"/>
      <text:p text:style-name="P8">dla Powiatowego Centrum Pomocy Rodzinie w Trzebnicy w odpowiedzi na zapytanie ofertowe na przeprowadzenie kursów prawa jazdy kat C ogłoszonego w dniu<text:s/>30-09-2019 r.</text:p>
      <text:p text:style-name="P9"><text:s/></text:p>
      <text:p text:style-name="P10">Dane Wykonawcy<text:s/></text:p>
      <text:p text:style-name="P11"/>
      <text:p text:style-name="P12">………………………………………………………………………………………………….</text:p>
      <text:p text:style-name="P13">Adres Wykonawcy <text:s text:c="16"/>…………………………………………………………………...</text:p>
      <text:p text:style-name="P14">Numer telefonu <text:s text:c="22"/>……………………………………………</text:p>
      <text:p text:style-name="P15">Adres e-mail <text:s text:c="26"/>……………………………………………</text:p>
      <text:p text:style-name="P16"><text:s/></text:p>
      <text:p text:style-name="P17"/>
      <text:p text:style-name="P18">Oferuję<text:s/>wykonanie całości zamówienia za cenę brutto będącą sumą<text:s/></text:p>
      <text:p text:style-name="P19"/>
      <text:p text:style-name="P20">wszystkich pozycji zawartych poniżej w wysokości <text:s/>….……………………….…zł <text:s/></text:p>
      <text:p text:style-name="P21"/>
      <text:p text:style-name="P22"/>
      <text:p text:style-name="P23">Powyższa cena zawiera przeprowadzenie:<text:s/></text:p>
      <text:p text:style-name="P24"/>
      <text:list text:style-name="LFO1">
        <text:list-item text:start-value="1">
          <text:p text:style-name="P25">Przeprowadzenie 1 kursu kat C wynosi:<text:s/></text:p>
        </text:list-item>
      </text:list>
      <text:p text:style-name="P26">Koszt przeprowadzenia kursu <text:s/><text:tab/><text:tab/><text:tab/><text:tab/><text:tab/>…………………..zł<text:s/></text:p>
      <text:p text:style-name="P27">Koszt pierwszego egzaminu państwowego teoretycznego<text:s/><text:tab/><text:tab/>…………………. zł<text:s/></text:p>
      <text:p text:style-name="P28">Koszt pierwszego egzaminu praktycznego.</text:p>
      <text:p text:style-name="P29">Koszt badania lekarskiego <text:s text:c="17"/><text:tab/><text:tab/><text:tab/><text:tab/>………………..... zł<text:s/></text:p>
      <text:p text:style-name="P30">Razem<text:s/><text:tab/><text:tab/><text:tab/><text:tab/><text:tab/><text:tab/><text:tab/><text:tab/>…………………..zł<text:s/></text:p>
      <text:p text:style-name="P31"/>
      <text:p text:style-name="P32"/>
      <text:p text:style-name="P33"/>
      <text:p text:style-name="P34">Przyjmuję do realizacji postawione przez Zamawiającego w<text:s/>zapytaniu ofertowym warunki.</text:p>
      <text:p text:style-name="P35"><text:s/></text:p>
      <text:p text:style-name="P36"><text:s text:c="3"/></text:p>
      <text:p text:style-name="P37"><text:s text:c="97"/>………………………………………….</text:p>
      <text:p text:style-name="P38"><text:s text:c="96"/>(podpis i<text:s/>pieczęć Wykonawcy)</text:p>
      <text:p text:style-name="Normalny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19-09-30T12:08:00Z</dc:date>
    <meta:print-date>2019-07-18T13:25:00Z</meta:print-date>
    <meta:template xlink:href="Normal" xlink:type="simple"/>
    <meta:editing-cycles>4</meta:editing-cycles>
    <meta:editing-duration>PT5100S</meta:editing-duration>
    <meta:document-statistic meta:page-count="1" meta:paragraph-count="2" meta:word-count="177" meta:character-count="1240" meta:row-count="8" meta:non-whitespace-character-count="1065"/>
  </office:meta>
</office:document-meta>
</file>