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text-align="justify" style:vertical-align="auto" fo:text-indent="0.4916in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4173in" svg:height="0.6263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3"><text:tab/><text:tab/><text:tab/><text:tab/><text:span text:style-name="T4">Zał. 1<text:s/></text:span></text:p>
      <text:p text:style-name="P5"><text:s/></text:p>
      <text:p text:style-name="P6"><text:s/></text:p>
      <text:p text:style-name="P7">FORMULARZ <text:s text:c="2"/>OFERTY</text:p>
      <text:p text:style-name="P8"/>
      <text:p text:style-name="P9"><text:span text:style-name="T10">dla Powiatowego Centrum Pomocy Rodzinie w Trzebnicy w odpowiedzi na zapytanie ofe</text:span><text:span text:style-name="T11">r</text:span><text:span text:style-name="T12">towe na przeprowadzenie kursu magazyniera<text:s/></text:span><text:span text:style-name="T13">ogłoszonego w dniu</text:span><text:span text:style-name="T14"><text:s/>13-08-2019</text:span><text:span text:style-name="T15">r.</text:span></text:p>
      <text:p text:style-name="P16"><text:s/></text:p>
      <text:p text:style-name="P17">Dane Wykonawcy<text:s/></text:p>
      <text:p text:style-name="P18"/>
      <text:p text:style-name="P19">………………………………………………………………………………………………….</text:p>
      <text:p text:style-name="P20">Adres Wykonawcy <text:s text:c="16"/>…………………………………………………………………...</text:p>
      <text:p text:style-name="P21">Numer telefonu <text:s text:c="22"/>……………………………………………</text:p>
      <text:p text:style-name="P22">Adres e-mail <text:s text:c="26"/>……………………………………………</text:p>
      <text:p text:style-name="P23"><text:s/></text:p>
      <text:p text:style-name="P24"/>
      <text:p text:style-name="P25">Oferuję<text:s/>wykonanie całości zamówienia<text:s/>za cenę brutto<text:s/>w wysokości</text:p>
      <text:p text:style-name="P26"/>
      <text:p text:style-name="P27"/>
      <text:p text:style-name="P28"><text:s text:c="2"/>….……………………….…zł <text:s/></text:p>
      <text:p text:style-name="P29"/>
      <text:p text:style-name="P30"/>
      <text:p text:style-name="P31"><text:s text:c="3"/></text:p>
      <text:p text:style-name="P32"><text:s text:c="97"/>………………………………………….</text:p>
      <text:p text:style-name="P33"><text:s text:c="101"/>(podpis i pieczęć Wykonawcy)</text:p>
      <text:p text:style-name="P34"/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ek</meta:initial-creator>
    <dc:creator>User</dc:creator>
    <meta:creation-date>2019-07-08T14:34:00Z</meta:creation-date>
    <dc:date>2019-08-13T07:50:00Z</dc:date>
    <meta:print-date>2019-07-18T13:25:00Z</meta:print-date>
    <meta:template xlink:href="Normal" xlink:type="simple"/>
    <meta:editing-cycles>3</meta:editing-cycles>
    <meta:editing-duration>PT6420S</meta:editing-duration>
    <meta:document-statistic meta:page-count="1" meta:paragraph-count="1" meta:word-count="110" meta:character-count="775" meta:row-count="5" meta:non-whitespace-character-count="666"/>
  </office:meta>
</office:document-meta>
</file>