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Normalny" style:family="paragraph">
      <style:paragraph-properties fo:text-align="end"/>
    </style:style>
    <style:style style:name="T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5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" style:parent-style-name="Normalny" style:family="paragraph">
      <style:paragraph-properties fo:text-align="justify" style:vertical-align="auto" fo:text-indent="0.4916in"/>
      <style:text-properties fo:hyphenate="true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3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5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6" style:parent-style-name="Normalny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7" style:parent-style-name="Normalny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8" style:parent-style-name="Normalny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9" style:parent-style-name="Normalny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0" style:parent-style-name="Normalny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1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2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23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24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25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6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7" style:parent-style-name="Normalny" style:family="paragraph">
      <style:paragraph-properties fo:text-align="justify" style:vertical-align="auto" fo:text-indent="0.4916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8" style:parent-style-name="Normalny" style:family="paragraph">
      <style:paragraph-properties fo:text-align="justify" style:vertical-align="auto" fo:text-indent="0.4916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9" style:parent-style-name="Normalny" style:list-style-name="LFO1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0" style:parent-style-name="Normalny" style:family="paragraph">
      <style:paragraph-properties fo:text-align="justify" style:vertical-align="auto" fo:margin-left="0.4916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P31" style:parent-style-name="Normalny" style:family="paragraph">
      <style:paragraph-properties fo:text-align="justify" style:vertical-align="auto" fo:margin-left="0.4916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P32" style:parent-style-name="Normalny" style:family="paragraph">
      <style:paragraph-properties fo:text-align="justify" style:vertical-align="auto" fo:margin-left="0.4916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P33" style:parent-style-name="Normalny" style:family="paragraph">
      <style:paragraph-properties fo:text-align="justify" style:vertical-align="auto" fo:margin-left="0.4916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P34" style:parent-style-name="Normalny" style:family="paragraph">
      <style:paragraph-properties fo:text-align="justify" style:vertical-align="auto" fo:margin-right="0.6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P35" style:parent-style-name="Normalny" style:family="paragraph">
      <style:paragraph-properties fo:text-align="justify" style:vertical-align="auto" fo:margin-left="0.4916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text-align="justify" style:vertical-align="auto" fo:margin-left="0.5in">
        <style:tab-stops/>
      </style:paragraph-properties>
      <style:text-properties fo:hyphenate="true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40" style:parent-style-name="Normalny" style:family="paragraph">
      <style:paragraph-properties fo:text-align="justify" style:vertical-align="auto" fo:margin-left="0.5in">
        <style:tab-stops/>
      </style:paragraph-properties>
      <style:text-properties fo:hyphenate="true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44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5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6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7" style:parent-style-name="Normalny" style:family="paragraph">
      <style:paragraph-properties fo:text-align="end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8" style:parent-style-name="Normalny" style:family="paragraph">
      <style:paragraph-properties fo:text-align="end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9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0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in" svg:y="0in" svg:width="6.64173in" svg:height="0.6263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P3"><text:tab/><text:tab/><text:tab/><text:tab/><text:span text:style-name="T4">Zał. 1<text:s/></text:span></text:p>
      <text:p text:style-name="P5"><text:s/></text:p>
      <text:p text:style-name="P6"><text:s/></text:p>
      <text:p text:style-name="P7">FORMULARZ <text:s text:c="2"/>OFERTY</text:p>
      <text:p text:style-name="P8"/>
      <text:p text:style-name="P9"><text:span text:style-name="T10">dla Powiatowego Centrum Pomocy Rodzinie w Trzebnicy w odpowiedzi na zapytanie ofe</text:span><text:span text:style-name="T11">r</text:span><text:span text:style-name="T12">towe na przeprowadzenie kursów prawa jazdy ogłoszonego w dniu 09-08-2019 r.</text:span></text:p>
      <text:p text:style-name="P13"><text:s/></text:p>
      <text:p text:style-name="P14">Dane Wykonawcy<text:s/></text:p>
      <text:p text:style-name="P15"/>
      <text:p text:style-name="P16">………………………………………………………………………………………………….</text:p>
      <text:p text:style-name="P17">Adres Wykonawcy <text:s text:c="16"/>…………………………………………………………………...</text:p>
      <text:p text:style-name="P18">Numer telefonu <text:s text:c="22"/>……………………………………………</text:p>
      <text:p text:style-name="P19">Adres e-mail <text:s text:c="26"/>……………………………………………</text:p>
      <text:p text:style-name="P20"><text:s/></text:p>
      <text:p text:style-name="P21"/>
      <text:p text:style-name="P22">Oferuję wykonanie całości zamówienia ( dla pieciu osób) za cenę brutto będącą sumą<text:s/></text:p>
      <text:p text:style-name="P23"/>
      <text:p text:style-name="P24">wszystkich pozycji zawartych poniżej w wysokości <text:s/>….……………………….…zł <text:s/></text:p>
      <text:p text:style-name="P25"/>
      <text:p text:style-name="P26"/>
      <text:p text:style-name="P27">Powyższa cena zawiera przeprowadzenie:<text:s/></text:p>
      <text:p text:style-name="P28"/>
      <text:list text:style-name="LFO1" text:continue-numbering="true">
        <text:list-item>
          <text:p text:style-name="P29">Przeprowadzenie 1 kursu kat B wynosi:<text:s/></text:p>
        </text:list-item>
      </text:list>
      <text:p text:style-name="P30">Koszt przeprowadzenia kursu <text:s/><text:tab/><text:tab/><text:tab/><text:tab/><text:tab/>…………………..zł<text:s/></text:p>
      <text:p text:style-name="P31">Koszt pierwszego egzaminu państwowego teoretycznego<text:s/><text:tab/><text:tab/>…………………. zł<text:s/></text:p>
      <text:p text:style-name="P32">Koszt pierwszego egzaminu praktycznego.<text:s/><text:tab/><text:tab/><text:tab/><text:tab/>………………..... zł<text:s/></text:p>
      <text:p text:style-name="P33">Razem<text:s/><text:tab/><text:tab/><text:tab/><text:tab/><text:tab/><text:tab/><text:tab/><text:tab/>…………………..zł<text:s/></text:p>
      <text:p text:style-name="P34"/>
      <text:p text:style-name="P35"/>
      <text:p text:style-name="P36"><text:span text:style-name="T37">Cena 1 kursu kat. B wynosi</text:span><text:span text:style-name="T38"><text:s/></text:span><text:span text:style-name="T39">…………………………………(cena brutto) x 5 osób<text:s/></text:span></text:p>
      <text:p text:style-name="P40"><text:span text:style-name="T41"><text:line-break/>= <text:s/></text:span><text:span text:style-name="T42">……………………………………………razem</text:span><text:span text:style-name="T43"><text:s/></text:span></text:p>
      <text:p text:style-name="P44"/>
      <text:p text:style-name="P45">Przyjmuję do realizacji postawione przez Zamawiającego w zapytaniu ofertowym warunki.</text:p>
      <text:p text:style-name="P46"><text:s/></text:p>
      <text:p text:style-name="P47"><text:s text:c="3"/></text:p>
      <text:p text:style-name="P48"><text:s text:c="97"/>………………………………………….</text:p>
      <text:p text:style-name="P49"><text:s text:c="101"/>(podpis i pieczęć Wykonawcy)</text:p>
      <text:p text:style-name="P50"/>
      <text:p text:style-name="Standard"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ek</meta:initial-creator>
    <dc:creator>User</dc:creator>
    <meta:creation-date>2019-07-08T14:34:00Z</meta:creation-date>
    <dc:date>2019-08-09T08:16:00Z</dc:date>
    <meta:print-date>2019-07-18T13:25:00Z</meta:print-date>
    <meta:template xlink:href="Normal" xlink:type="simple"/>
    <meta:editing-cycles>2</meta:editing-cycles>
    <meta:editing-duration>PT5100S</meta:editing-duration>
    <meta:document-statistic meta:page-count="1" meta:paragraph-count="2" meta:word-count="187" meta:character-count="1307" meta:row-count="9" meta:non-whitespace-character-count="1122"/>
  </office:meta>
</office:document-meta>
</file>