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text-align="justify" style:vertical-align="auto" fo:text-indent="0.4916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3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4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5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6" style:parent-style-name="Normalny" style:family="paragraph">
      <style:paragraph-properties fo:text-align="justify" style:vertical-align="auto" fo:margin-right="0.6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7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tab/><text:tab/><text:tab/><text:tab/><text:span text:style-name="T4">Zał. 1<text:s/></text:span></text:p>
      <text:p text:style-name="P5"><text:s/></text:p>
      <text:p text:style-name="P6"><text:s/></text:p>
      <text:p text:style-name="P7">FORMULARZ <text:s text:c="2"/>OFERTY</text:p>
      <text:p text:style-name="P8"/>
      <text:p text:style-name="P9"><text:span text:style-name="T10">dla Powiatowego Centrum Pomocy Rodzinie w Trzebnicy w odpowiedzi na zapytanie ofe</text:span><text:span text:style-name="T11">r</text:span><text:span text:style-name="T12">towe na przeprowadzenie kursów prawa jazdy ogłoszonego w dniu</text:span><text:span text:style-name="T13"><text:s/>21</text:span><text:span text:style-name="T14">-08-2019 r.</text:span></text:p>
      <text:p text:style-name="P15"><text:s/></text:p>
      <text:p text:style-name="P16">Dane Wykonawcy<text:s/></text:p>
      <text:p text:style-name="P17"/>
      <text:p text:style-name="P18">………………………………………………………………………………………………….</text:p>
      <text:p text:style-name="P19">Adres Wykonawcy <text:s text:c="16"/>…………………………………………………………………...</text:p>
      <text:p text:style-name="P20">Numer telefonu <text:s text:c="22"/>……………………………………………</text:p>
      <text:p text:style-name="P21">Adres e-mail <text:s text:c="26"/>……………………………………………</text:p>
      <text:p text:style-name="P22"><text:s/></text:p>
      <text:p text:style-name="P23"/>
      <text:p text:style-name="P24">Oferuję<text:s/>wykonanie całości zamówienia ( dla pieciu osób) za cenę brutto będącą sumą<text:s/></text:p>
      <text:p text:style-name="P25"/>
      <text:p text:style-name="P26">wszystkich pozycji zawartych poniżej w wysokości <text:s/>….……………………….…zł <text:s/></text:p>
      <text:p text:style-name="P27"/>
      <text:p text:style-name="P28"/>
      <text:p text:style-name="P29">Powyższa cena zawiera przeprowadzenie:<text:s/></text:p>
      <text:p text:style-name="P30"/>
      <text:list text:style-name="LFO1" text:continue-numbering="true">
        <text:list-item>
          <text:p text:style-name="P31">Przeprowadzenie 1 kursu kat B wynosi:<text:s/></text:p>
        </text:list-item>
      </text:list>
      <text:p text:style-name="P32">Koszt przeprowadzenia kursu<text:s/><text:s/><text:tab/><text:tab/><text:tab/><text:tab/><text:tab/>…………………..zł<text:s/></text:p>
      <text:p text:style-name="P33">Koszt pierwszego egzaminu państwowego teoretycznego<text:s/><text:tab/><text:tab/>…………………. zł<text:s/></text:p>
      <text:p text:style-name="P34">Koszt pierwszego egzaminu praktycznego.<text:s/><text:tab/><text:tab/><text:tab/><text:tab/>………………..... zł<text:s/></text:p>
      <text:p text:style-name="P35">Razem<text:s/><text:tab/><text:tab/><text:tab/><text:tab/><text:tab/><text:tab/><text:tab/><text:tab/>…………………..zł<text:s/></text:p>
      <text:p text:style-name="P36"/>
      <text:p text:style-name="P37"/>
      <text:p text:style-name="P38"><text:span text:style-name="T39">Cena 1 kursu kat. B wynosi</text:span><text:span text:style-name="T40"><text:s/></text:span><text:span text:style-name="T41">…………………………………(cena brutto) x 5 osób<text:s/></text:span></text:p>
      <text:p text:style-name="P42"><text:span text:style-name="T43"><text:line-break/></text:span><text:span text:style-name="T44">= <text:s/></text:span><text:span text:style-name="T45">……………………………………………razem</text:span><text:span text:style-name="T46"><text:s/></text:span></text:p>
      <text:p text:style-name="P47"/>
      <text:p text:style-name="P48">Przyjmuję do realizacji postawione przez Zamawiającego w zapytaniu ofertowym warunki.</text:p>
      <text:p text:style-name="P49"><text:s/></text:p>
      <text:p text:style-name="P50"><text:s text:c="3"/></text:p>
      <text:p text:style-name="P51"><text:s text:c="97"/>………………………………………….</text:p>
      <text:p text:style-name="P52"><text:s text:c="101"/>(podpis i pieczęć Wykonawcy)</text:p>
      <text:p text:style-name="P53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19-08-21T10:34:00Z</dc:date>
    <meta:print-date>2019-07-18T13:25:00Z</meta:print-date>
    <meta:template xlink:href="Normal" xlink:type="simple"/>
    <meta:editing-cycles>3</meta:editing-cycles>
    <meta:editing-duration>PT5100S</meta:editing-duration>
    <meta:document-statistic meta:page-count="1" meta:paragraph-count="2" meta:word-count="187" meta:character-count="1307" meta:row-count="9" meta:non-whitespace-character-count="1122"/>
  </office:meta>
</office:document-meta>
</file>