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9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0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1">
      <style:paragraph-properties fo:margin-left="0.688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ebnica, 10.03.2014 r.</text:p>
      <text:p text:style-name="P1"/>
      <text:p text:style-name="P1"/>
      <text:p text:style-name="P2">ZAPYTANIE OFERTOWE ZGODNIE Z ZASADĄ KONKURECYJNOŚCI</text:p>
      <text:p text:style-name="P2"/>
      <text:p text:style-name="P2"/>
      <text:p text:style-name="P2"/>
      <text:p text:style-name="P2"/>
      <text:p text:style-name="P2">POWIATOWE CENTRUM POMOCY RODZINIE W TRZEBNICY</text:p>
      <text:p text:style-name="P3">ZAPRASZA DO SKŁADANIA OFERT</text:p>
      <text:p text:style-name="P3"/>
      <text:p text:style-name="P3">NA PRZEPROWADZENIE PROGRAMU KOREKCYJNO – EDUKACYJNEGO</text:p>
      <text:p text:style-name="P3">DLA OSÓB STOSUJĄCYCH PRZEMOC W RODZIN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170090" text:style-name="L1">
        <text:list-item>
          <text:p text:style-name="P9">Zleceniodawca:</text:p>
        </text:list-item>
      </text:list>
      <text:p text:style-name="P5">Powiatowe Centrum Pomocy Rodzinie w Trzebnicy</text:p>
      <text:p text:style-name="P5">ul. Kościuszki 10</text:p>
      <text:p text:style-name="P5">55-100 Trzebnica</text:p>
      <text:p text:style-name="P5"/>
      <text:list xml:id="list34191257" text:style-name="L2">
        <text:list-item>
          <text:p text:style-name="P10">Tryb udzielenia zlecenia:</text:p>
        </text:list-item>
      </text:list>
      <text:p text:style-name="P5">Zamówienie udzielone będzie w trybie określonym na podstawie art. 4 pkt.8 ustawy z dnia 21 stycznia 2004 r. Prawo zamówień publicznych (Dz.U. z 2010 r. Nr 113, poz.759 z późn.zm.).</text:p>
      <text:p text:style-name="P5"/>
      <text:list xml:id="list34176853" text:style-name="L3">
        <text:list-item>
          <text:p text:style-name="P11">Opis i zakres działania:</text:p>
        </text:list-item>
      </text:list>
      <text:p text:style-name="P4"/>
      <text:list xml:id="list34171255" text:style-name="L4">
        <text:list-item>
          <text:p text:style-name="P15">Przedmiotem zamówienia jest świadczenie usług polegających na przeprowadzeniu programu korekcyjno-edukacyjnego, dla osób stosujących przemoc w rodzinie na podstawie ustawy z dnia 29 lipca 2005 r. o przeciwdziałaniu przemocy w rodzinie (Dz. U. Nr 180, poz.1493 z późn. zm.) zgodnie z zasadami określonymi w:</text:p>
        </text:list-item>
      </text:list>
      <text:p text:style-name="P5"/>
      <text:list xml:id="list34186495" text:style-name="L5">
        <text:list-item>
          <text:p text:style-name="P16">rozporządzeniu Ministra Pracy i Polityki Społecznej z dnia 22 lutego 2011 r. w sprawie standardu podstawowych usług świadczonych przez specjalistyczne ośrodki wsparcia dla ofiar przemocy w rodzinie, kwalifikacji osób zatrudnionych w tych ośrodkach, szczegółowych kierunków prowadzenia oddziaływań korekcyjno-edukacyjnych wobec osób stosujących przemoc w rodzinie oraz kwalifikacji osób prowadzących oddziaływania korekcyjno – edukacyjne (Dz.U. Nr 50, poz. 259),</text:p>
        </text:list-item>
        <text:list-item>
          <text:p text:style-name="P16">Załącznik nr 2 do Krajowego Programu Przeciwdziałania Przemocy w Rodzinie – wytyczne do tworzenia modelowych programów korekcyjno – edukacyjnych dla osób stosujących przemoc w rodzinie, zawarte w Uchwale 162/2006 Rady Ministrów z dnia 25.09.2006 r.</text:p>
        </text:list-item>
      </text:list>
      <text:list xml:id="list34179796" text:style-name="L6">
        <text:list-item>
          <text:p text:style-name="P17">Zajęcia prowadzone będą w formie zajęć grupowych i spotkań indywidualnych.</text:p>
        </text:list-item>
        <text:list-item>
          <text:p text:style-name="P17">Wykonawca jest zobowiązany przeprowadzić zajęcia z uczestnikami programu osobiście.</text:p>
        </text:list-item>
        <text:list-item>
          <text:p text:style-name="P17">Zamawiający nie dopuszcza składania oferty na realizację części programu.</text:p>
        </text:list-item>
        <text:list-item>
          <text:p text:style-name="P17">Zleceniodawca dokonuje naboru uczestników do programu we współpracy z wykonawcą.</text:p>
        </text:list-item>
      </text:list>
      <text:p text:style-name="P5">Uczestnikami programu mogą być sprawcy przemocy w rodzinie z terenu Powiatu Trzebnickiego.</text:p>
      <text:list xml:id="list34192774" text:style-name="L7">
        <text:list-item>
          <text:list>
            <text:list-item>
              <text:p text:style-name="P18">Program zostanie przeprowadzony podczas jednej edycji, w grupie o liczebności do 10 osób.</text:p>
            </text:list-item>
            <text:list-item>
              <text:p text:style-name="P18">Zajęcia powinny zakończyć się wydaniem zaświadczenia o uczestnictwie w programie.</text:p>
            </text:list-item>
            <text:list-item>
              <text:p text:style-name="P18">Zleceniodawca zapewnia salę szkoleniową.</text:p>
            </text:list-item>
            <text:list-item>
              <text:p text:style-name="P18">Zleceniodawca zapewnia niezbędne materiały biurowe.</text:p>
            </text:list-item>
            <text:list-item>
              <text:p text:style-name="P18"><text:soft-page-break/>Wykonawca zapewnia materiały edukacyjne.</text:p>
            </text:list-item>
            <text:list-item>
              <text:p text:style-name="P18">Wykonawca przygotowuje program (konspekty) zajęć i realizuje je w trakcie realizacji programu zgodnie z celami określonymi w programie.</text:p>
            </text:list-item>
            <text:list-item>
              <text:p text:style-name="P18">Wykonawca sporządza sprawozdania merytoryczne z przeprowadzonych zajęć na potrzeby zleceniodawcy.</text:p>
            </text:list-item>
            <text:list-item>
              <text:p text:style-name="P18">Wykonawca sporządza listy obecności uczestników programu.</text:p>
            </text:list-item>
          </text:list>
        </text:list-item>
      </text:list>
      <text:p text:style-name="P5"/>
      <text:list xml:id="list34189479" text:style-name="L8">
        <text:list-item>
          <text:p text:style-name="P12">Termin wykonania zlecenia:</text:p>
        </text:list-item>
      </text:list>
      <text:p text:style-name="P4"/>
      <text:p text:style-name="P5">W okresie od czerwca do listopada 2014 r.</text:p>
      <text:list xml:id="list34164398" text:style-name="L9">
        <text:list-item>
          <text:list>
            <text:list-header>
              <text:p text:style-name="P13"/>
            </text:list-header>
            <text:list-item>
              <text:p text:style-name="P13">Forma zatrudnienia:</text:p>
            </text:list-item>
          </text:list>
        </text:list-item>
      </text:list>
      <text:p text:style-name="P4"/>
      <text:p text:style-name="P5">Umowa cywilno-prawna.</text:p>
      <text:p text:style-name="P5"/>
      <text:list xml:id="list34177974" text:style-name="L10">
        <text:list-item>
          <text:list>
            <text:list-item>
              <text:p text:style-name="P14">Miejsce świadczenia usług:</text:p>
            </text:list-item>
          </text:list>
        </text:list-item>
      </text:list>
      <text:p text:style-name="P5"/>
      <text:p text:style-name="P6">Powiatowe Centrum Pomocy Rodzinie w Trzebnicy, ul. Kościuszki 10, 55-100 Trzebnica.</text:p>
      <text:p text:style-name="P6"/>
      <text:list xml:id="list34183093" text:style-name="L11">
        <text:list-item>
          <text:p text:style-name="P19">Niezbędne wymagania formalne:</text:p>
        </text:list-item>
      </text:list>
      <text:p text:style-name="P7"/>
      <text:list xml:id="list34169121" text:style-name="L12">
        <text:list-item>
          <text:p text:style-name="P21">Kandydaci posiadają wykształcenie i kwalifikacje zgodne z rozporządzeniem Ministra Pracy i Polityki Społecznej z dnia 22 lutego 2011 r. W sprawie standardu podstawowych usług świadczonych przez specjalistyczne ośrodki wsparcia dla ofiar przemocy w rodzinie, kwalifikacji osób zatrudnionych w tych ośrodkach, szczegółowych kierunków prowadzenia oddziaływań korekcyjno-edukacyjnych wobec osób stosujących przemoc w rodzinie oraz kwalifikacji osób prowadzących oddziaływania korekcyjno-edukacyjne (Dz.U. Nr 50, poz. 259).</text:p>
        </text:list-item>
        <text:list-item>
          <text:p text:style-name="P21">Kandydaci nie mogą być skazani prawomocnym wyrokiem za umyślne przestępstwo lub umyślne przestępstwo skarbowe.</text:p>
        </text:list-item>
        <text:list-item>
          <text:p text:style-name="P21">Kandydaci muszą posiadać pełną zdolność do czynności prawnych oraz korzystać z pełni praw publicznych.</text:p>
        </text:list-item>
      </text:list>
      <text:p text:style-name="P8"/>
      <text:list xml:id="list34166938" text:style-name="L13">
        <text:list-item>
          <text:p text:style-name="P31">Wymagania dodatkowe:</text:p>
        </text:list-item>
      </text:list>
      <text:list xml:id="list34179896" text:style-name="L14">
        <text:list-item>
          <text:p text:style-name="P22">Doświadczenie w zakresie realizacji programu korekcyjno-edukacyjnego ze sprawcami przemocy w rodzinie.</text:p>
        </text:list-item>
        <text:list-item>
          <text:p text:style-name="P22">Samodzielność w wykonywaniu powierzonych zadań.</text:p>
        </text:list-item>
        <text:list-item>
          <text:p text:style-name="P22">Odpowiedzialność za wykonywanie powierzonych zadań.</text:p>
        </text:list-item>
        <text:list-item>
          <text:p text:style-name="P22">Dyspozycyjność – konieczność realizacji usług w czasie i miejscu wskazanym przez Zleceniodawcę.</text:p>
        </text:list-item>
      </text:list>
      <text:p text:style-name="P8"/>
      <text:list xml:id="list34188208" text:style-name="L15">
        <text:list-item>
          <text:p text:style-name="P32">Wymagane dokumenty i oświadczenia:</text:p>
        </text:list-item>
      </text:list>
      <text:p text:style-name="P7"/>
      <text:list xml:id="list34166539" text:style-name="L16">
        <text:list-item>
          <text:p text:style-name="P23">CV każdego członka zespołu,</text:p>
        </text:list-item>
        <text:list-item>
          <text:p text:style-name="P23">kserokopie dokumentów potwierdzających wykształcenie,</text:p>
        </text:list-item>
        <text:list-item>
          <text:p text:style-name="P23">kserokopie dokumentów potwierdzających kwalifikacje,</text:p>
        </text:list-item>
        <text:list-item>
          <text:p text:style-name="P23">oświadczenie kandydata złożone pod odpowiedzialnością karną, zgodnie z art. 233 Kodeksu Karnego, że nie był skazany prawomocnym wyrokiem sądu za umyślne przestępstwo lub umyślne przestępstwo skarbowe lub przestępstwo popełnione z zastosowaniem przemocy lub groźby jej użycia,</text:p>
        </text:list-item>
        <text:list-item>
          <text:p text:style-name="P23">oświadczenie kandydata złożone pod odpowiedzialnością karną, zgodnie z art. 233 Kodeksu Karnego o pełnej zdolności do czynności prawnych oraz korzystaniu z pełni praw publicznych,</text:p>
        </text:list-item>
        <text:list-item>
          <text:p text:style-name="P23">oświadczenie kandydata zawierające zgodę na przetwarzanie danych osobowych dla potrzeb <text:s/><text:soft-page-break/>niezbędnych do realizacji procesu rekrutacji – zgodnie z ustawą o ochronie danych osobowych (Dz.U. z 2002 r. Nr 101, poz. 926 z późn. zm.).</text:p>
        </text:list-item>
      </text:list>
      <text:p text:style-name="P8"/>
      <text:list xml:id="list34164158" text:style-name="L17">
        <text:list-item>
          <text:p text:style-name="P33">Rodzaje głównych kryteriów wyboru oferty:</text:p>
        </text:list-item>
      </text:list>
      <text:p text:style-name="P7"/>
      <text:list xml:id="list34169503" text:style-name="L18">
        <text:list-item>
          <text:p text:style-name="P24">doświadczenie w zakresie realizacji programu korekcyjno-edukacyjnego ze sprawcami przemocy w rodzinie.</text:p>
        </text:list-item>
      </text:list>
      <text:p text:style-name="P8"/>
      <text:list xml:id="list34164627" text:style-name="L19">
        <text:list-item>
          <text:p text:style-name="P34">Termin i miejsce składania dokumentów:</text:p>
        </text:list-item>
      </text:list>
      <text:p text:style-name="P7"/>
      <text:p text:style-name="P8">Ofertę można:</text:p>
      <text:list xml:id="list34177698" text:style-name="L20">
        <text:list-item>
          <text:p text:style-name="P25">przesłać pocztą na adres: Powiatowe Centrum Pomocy Rodzinie w Trzebnicy, ul. Kościuszki 10, 55-100 Trzebnica.</text:p>
        </text:list-item>
        <text:list-item>
          <text:p text:style-name="P25">doręczyć osobiście w sekretariacie Powiatowego Centrum Pomocy Rodzinie w Trzebnicy.</text:p>
        </text:list-item>
      </text:list>
      <text:p text:style-name="P8"/>
      <text:p text:style-name="P8">Termin składania formularzy ofertowych: do 31. 03.2014 r.</text:p>
      <text:p text:style-name="P8"/>
      <text:list xml:id="list34194857" text:style-name="L21">
        <text:list-item>
          <text:p text:style-name="P35">Informacje dodatkowe:</text:p>
        </text:list-item>
      </text:list>
      <text:p text:style-name="P7"/>
      <text:list xml:id="list34163248" text:style-name="L22">
        <text:list-item>
          <text:p text:style-name="P26">Oferty, które wpłyną niekompletne lub po określonym terminie, nie będą rozpatrywane.</text:p>
        </text:list-item>
        <text:list-item>
          <text:p text:style-name="P26">Zleceniodawca porozumiewa się z oferentami w formie telefonicznej.</text:p>
        </text:list-item>
        <text:list-item>
          <text:p text:style-name="P26">Zleceniodawca nie przewiduje procedury odwoławczej.</text:p>
        </text:list-item>
        <text:list-item>
          <text:p text:style-name="P26">W zawiadomieniu o wyborze najkorzystniejszej oferty, zleceniodawca poinformuje wykonawcę o terminie i miejscu zawarcia umowy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<text:soft-page-break/>FORMULARZ OFERTOWY</text:p>
      <text:p text:style-name="P36"/>
      <text:p text:style-name="P36"/>
      <text:p text:style-name="P36"/>
      <text:p text:style-name="P37">Powiatowe Centrum Pomocy Rodzinie</text:p>
      <text:p text:style-name="P37">w Trzebnicy</text:p>
      <text:p text:style-name="P37"/>
      <text:p text:style-name="P37"/>
      <text:p text:style-name="P37"/>
      <text:p text:style-name="P37"/>
      <text:p text:style-name="P37"/>
      <text:p text:style-name="P7">Oferta złożona przez:</text:p>
      <text:p text:style-name="P7"/>
      <text:p text:style-name="P7"><text:tab/><text:tab/><text:tab/><text:tab/><text:tab/>(Imię i nazwisko/nazwa)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(Pesel, seria i nr dowodu osobistego, NIP/wpis do ewidencji działalności gospodarczej, NIP, Regon)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tab/><text:tab/><text:tab/><text:tab/>(Numer telefonu, adres e-mail)</text:p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8"><text:tab/>W odpowiedzi na zapytanie ofertowe, składamy swoją ofertę na realizację zlecenia polegającego na przeprowadzeniu programu korekcyjno - edukacyjnego dla osób stosujących przemoc w rodzinie. Jednocześnie oświadczam, że:</text:p>
      <text:p text:style-name="P8"/>
      <text:list xml:id="list35253559" text:style-name="L23">
        <text:list-item>
          <text:p text:style-name="P27">jestem związany/a przez okres 30 dni od daty zakończenia rekrutacji, złożoną przeze mnie ofertą,</text:p>
        </text:list-item>
        <text:list-item>
          <text:p text:style-name="P27">oświadczam, że uzyskałem/am informacje niezbędne do przygotowania oferty i właściwego wykonania zamówienia,</text:p>
        </text:list-item>
        <text:list-item>
          <text:p text:style-name="P27">zgadzam się z terminem realizacji przedmiotu zamówienia,</text:p>
        </text:list-item>
        <text:list-item>
          <text:p text:style-name="P27">w przypadku udzielenia zamówienia zobowiązuję się do zawarcia umowy,</text:p>
        </text:list-item>
        <text:list-item>
          <text:p text:style-name="P27">usługę będę świadczyła w terminach uzgodnionych z zamawiającym, w dziennym przedziale czasowym między godzinami od.8.00. do 20.00., od poniedziałku do piątku z wyjątkiem <text:soft-page-break/>dni ustawowo wolnych od pracy. Szczegółowe terminy realizacji(harmonogram), zostaną ustalone z pracownikiem zleceniodawcy,</text:p>
        </text:list-item>
        <text:list-item>
          <text:p text:style-name="P27">przedmiot złożonej przeze mnie oferty jest zgodny z przedmiotem ogłoszenia,</text:p>
        </text:list-item>
        <text:list-item>
          <text:p text:style-name="P27">wykształcenie osoby świadczącej usługi odpowiada ogłoszeniu i na dowód tego przedkładam:</text:p>
        </text:list-item>
      </text:list>
      <text:p text:style-name="P8"/>
      <text:p text:style-name="P8">1) .....................................................................................................................</text:p>
      <text:p text:style-name="P8">2) ....................................................................................................................</text:p>
      <text:p text:style-name="P8">3) ........................................................................................................................</text:p>
      <text:p text:style-name="P8">4) .......................................................................................................................</text:p>
      <text:p text:style-name="P8"/>
      <text:list xml:id="list35359861" text:style-name="L24">
        <text:list-item>
          <text:p text:style-name="P28">posiadam doświadczenie wymagane w ogłoszeniu i na dowód tego przedkładam:</text:p>
        </text:list-item>
      </text:list>
      <text:p text:style-name="P8"/>
      <text:p text:style-name="P8">1) ....................................................................................................................</text:p>
      <text:p text:style-name="P8">2) ....................................................................................................................</text:p>
      <text:p text:style-name="P8"/>
      <text:p text:style-name="P8"/>
      <text:p text:style-name="P8"/>
      <text:p text:style-name="P8">Wyrażam zgodę na przetwarzanie moich danych osobowych dla potrzeb niezbędnych do realizacji procesu rekrutacji zgodnie z ustawą z dnia 29 sierpnia 1997 r. o ochronie danych </text:p>
      <text:p text:style-name="P8">osobowych (Dz. U. z 2002 r. Nr 101, poz. 926, z późn.zm.).</text:p>
      <text:p text:style-name="P8"/>
      <text:p text:style-name="P8"/>
      <text:p text:style-name="P8"/>
      <text:p text:style-name="P8">...............................................................</text:p>
      <text:p text:style-name="P8">(data sporządzenia oferty) <text:s text:c="45"/></text:p>
      <text:p text:style-name="P8"/>
      <text:p text:style-name="P8"/>
      <text:p text:style-name="P8"><text:s text:c="95"/>Podpisy</text:p>
      <text:p text:style-name="P8"/>
      <text:p text:style-name="P8"><text:s text:c="82"/>...................................................</text:p>
      <text:p text:style-name="P8"/>
      <text:p text:style-name="P8"/>
      <text:p text:style-name="P8"><text:s text:c="82"/>......................................................</text:p>
      <text:p text:style-name="P37"/>
      <text:p text:style-name="P37"/>
      <text:p text:style-name="P37"/>
      <text:p text:style-name="P37"/>
      <text:p text:style-name="P37"/>
      <text:p text:style-name="P37"/>
      <text:p text:style-name="P29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09:35:05.73</meta:creation-date>
    <dc:date>2014-03-11T15:29:53.25</dc:date>
    <meta:editing-duration>PT04H15M03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5" meta:paragraph-count="98" meta:word-count="984" meta:character-count="9332"/>
  </office:meta>
</office:document-meta>
</file>